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384DBDC677675CC40D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16.058cm" fo:margin-left="-0.058cm" table:align="left" style:writing-mode="lr-tb"/>
    </style:style>
    <style:style style:name="Tabla2.A" style:family="table-column">
      <style:table-column-properties style:column-width="16.058cm"/>
    </style:style>
    <style:style style:name="Tabla3" style:family="table">
      <style:table-properties style:width="16.032cm" fo:margin-left="-0.032cm" table:align="left" style:writing-mode="lr-tb"/>
    </style:style>
    <style:style style:name="Tabla3.A" style:family="table-column">
      <style:table-column-properties style:column-width="16.032cm"/>
    </style:style>
    <style:style style:name="Tabla6" style:family="table">
      <style:table-properties style:width="16cm" table:align="margins" style:writing-mode="lr-tb"/>
    </style:style>
    <style:style style:name="Tabla6.A" style:family="table-column">
      <style:table-column-properties style:column-width="16cm" style:rel-column-width="65535*"/>
    </style:style>
    <style:style style:name="Tabla7" style:family="table">
      <style:table-properties style:width="16cm" table:align="margins" style:writing-mode="lr-tb"/>
    </style:style>
    <style:style style:name="Tabla7.A" style:family="table-column">
      <style:table-column-properties style:column-width="16cm" style:rel-column-width="65535*"/>
    </style:style>
    <style:style style:name="Tabla7.1" style:family="table-row">
      <style:table-row-properties style:min-row-height="0.503cm"/>
    </style:style>
    <style:style style:name="P1" style:family="paragraph" style:parent-style-name="Header">
      <style:text-properties officeooo:paragraph-rsid="0032173f"/>
    </style:style>
    <style:style style:name="P2" style:family="paragraph" style:parent-style-name="Standard">
      <style:paragraph-properties fo:text-align="center" style:justify-single-word="false"/>
      <style:text-properties officeooo:paragraph-rsid="0032173f"/>
    </style:style>
    <style:style style:name="P3" style:family="paragraph" style:parent-style-name="Standard">
      <style:paragraph-properties fo:text-align="center" style:justify-single-word="false"/>
      <style:text-properties officeooo:paragraph-rsid="004a0985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URW Chancery L" style:text-underline-style="none" fo:font-weight="normal" officeooo:rsid="001c13d4" officeooo:paragraph-rsid="0032173f" style:font-weight-asian="normal" style:font-name-complex="URW Chancery L" style:font-weight-complex="normal"/>
    </style:style>
    <style:style style:name="P5" style:family="paragraph" style:parent-style-name="Standard">
      <style:text-properties style:font-name="Monotype Corsiva" officeooo:paragraph-rsid="004a0985" style:font-name-complex="Monotype Corsiva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pt" officeooo:rsid="004a0985" officeooo:paragraph-rsid="004a0985" style:font-size-asian="10pt" style:font-name-complex="Courier New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Courier New" officeooo:paragraph-rsid="0032173f" style:font-name-complex="Courier New"/>
    </style:style>
    <style:style style:name="P8" style:family="paragraph" style:parent-style-name="Standard">
      <style:paragraph-properties fo:text-align="end" style:justify-single-word="false"/>
      <style:text-properties style:font-name="Courier New" officeooo:paragraph-rsid="0032173f" style:font-name-complex="Courier New"/>
    </style:style>
    <style:style style:name="P9" style:family="paragraph" style:parent-style-name="Standard">
      <style:paragraph-properties fo:text-align="end" style:justify-single-word="false"/>
      <style:text-properties style:font-name="Courier New" officeooo:rsid="003b0a05" officeooo:paragraph-rsid="003b0a05" style:font-name-complex="Courier New"/>
    </style:style>
    <style:style style:name="P10" style:family="paragraph" style:parent-style-name="Standard">
      <style:text-properties style:font-name="Courier New" officeooo:paragraph-rsid="0032173f" style:font-name-asian="Courier New" style:font-name-complex="Courier New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8pt" fo:language="es" fo:country="MX" style:font-size-asian="8pt" style:font-name-complex="Courier New" style:font-size-complex="8pt"/>
    </style:style>
    <style:style style:name="P12" style:family="paragraph" style:parent-style-name="Standard">
      <style:text-properties officeooo:paragraph-rsid="0032173f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1pt" officeooo:paragraph-rsid="004e1808" style:font-size-asian="11pt" style:font-name-complex="Courier New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ourier New1" fo:font-size="11pt" officeooo:paragraph-rsid="004e1808" style:font-size-asian="11pt" style:font-name-complex="Courier New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ourier New1" fo:font-size="11pt" officeooo:rsid="0030128a" officeooo:paragraph-rsid="004e1808" style:font-size-asian="11pt" style:font-name-complex="Courier New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ourier New1" fo:font-size="11pt" officeooo:rsid="0047ff12" officeooo:paragraph-rsid="00527af9" style:font-size-asian="11pt" style:font-name-complex="Courier New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ourier New1" fo:font-size="11pt" officeooo:rsid="0047ff12" officeooo:paragraph-rsid="0064d76f" style:font-size-asian="11pt" style:font-name-complex="Courier Ne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ourier New1" fo:font-size="11pt" fo:font-weight="normal" officeooo:paragraph-rsid="004e1808" style:font-size-asian="11pt" style:font-weight-asian="normal" style:font-name-complex="Courier New" style:font-size-complex="11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ourier New" fo:font-size="11pt" officeooo:rsid="004350d3" officeooo:paragraph-rsid="004350d3" style:font-name-asian="Courier New" style:font-size-asian="11pt" style:font-name-complex="Courier New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1" fo:font-size="11pt" officeooo:paragraph-rsid="004e1808" style:font-size-asian="11pt" style:font-name-complex="Courier New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1" fo:font-size="11pt" officeooo:paragraph-rsid="00482613" style:font-name-asian="Courier New" style:font-size-asian="11pt" style:font-name-complex="Courier New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1" fo:font-size="11pt" officeooo:paragraph-rsid="00489f7c" style:font-name-asian="Courier New" style:font-size-asian="11pt" style:font-name-complex="Courier New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ourier New1" fo:font-size="11pt" officeooo:paragraph-rsid="00228952" style:font-name-asian="Courier New" style:font-size-asian="11pt" style:font-name-complex="Courier New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ourier New1" fo:font-size="11pt" officeooo:paragraph-rsid="004e1808" style:font-name-asian="Courier New" style:font-size-asian="11pt" style:font-name-complex="Courier New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ourier New1" fo:font-size="11pt" officeooo:paragraph-rsid="004e1808" style:font-name-asian="Courier New" style:font-size-asian="11pt" style:font-name-complex="Courier New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ourier New" fo:font-size="11pt" officeooo:paragraph-rsid="004e1808" style:font-name-asian="Courier New" style:font-size-asian="11pt" style:font-name-complex="Courier New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ourier New" fo:font-size="11pt" style:text-underline-style="solid" style:text-underline-width="auto" style:text-underline-color="font-color" officeooo:paragraph-rsid="004e1808" style:font-name-asian="Courier New" style:font-size-asian="11pt" style:font-name-complex="Courier New" style:font-size-complex="11pt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Courier New1" fo:font-size="11pt" officeooo:paragraph-rsid="00228952" style:font-name-asian="Courier New" style:font-size-asian="11pt" style:font-name-complex="Courier New" style:font-size-complex="11pt"/>
    </style:style>
    <style:style style:name="P2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32173f" style:font-name-asian="Courier New" style:font-size-asian="11pt" style:font-name-complex="Courier New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1" fo:font-size="11pt" style:font-name-asian="Courier New" style:font-size-asian="11pt" style:font-name-complex="Courier New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1" fo:font-size="11pt" officeooo:paragraph-rsid="00228952" style:font-name-asian="Courier New" style:font-size-asian="11pt" style:font-name-complex="Courier New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858cm"/>
          <style:tab-stop style:position="3.175cm"/>
        </style:tab-stops>
      </style:paragraph-properties>
      <style:text-properties style:font-name="Courier New1" fo:font-size="11pt" officeooo:rsid="0047ff12" officeooo:paragraph-rsid="00527af9" style:font-size-asian="11pt" style:font-name-complex="Courier New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Courier New1" fo:font-size="11pt" officeooo:paragraph-rsid="00527af9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officeooo:paragraph-rsid="0032173f"/>
    </style:style>
    <style:style style:name="P35" style:family="paragraph" style:parent-style-name="Standard">
      <style:paragraph-properties fo:text-align="center" style:justify-single-word="false"/>
      <style:text-properties officeooo:paragraph-rsid="004a0985"/>
    </style:style>
    <style:style style:name="P36" style:family="paragraph" style:parent-style-name="Standard">
      <style:paragraph-properties fo:text-align="end" style:justify-single-word="false" style:snap-to-layout-grid="false"/>
      <style:text-properties style:font-name="URW Chancery L" style:text-underline-style="none" fo:font-weight="normal" officeooo:rsid="001c13d4" officeooo:paragraph-rsid="0032173f" style:font-weight-asian="normal" style:font-name-complex="URW Chancery L" style:font-weight-complex="normal"/>
    </style:style>
    <style:style style:name="P37" style:family="paragraph" style:parent-style-name="Standard">
      <style:text-properties style:font-name="Monotype Corsiva" officeooo:paragraph-rsid="004a0985" style:font-name-complex="Monotype Corsiva"/>
    </style:style>
    <style:style style:name="P38" style:family="paragraph" style:parent-style-name="Standard">
      <style:paragraph-properties fo:text-align="center" style:justify-single-word="false"/>
      <style:text-properties style:font-name="Courier New" fo:font-size="10pt" officeooo:rsid="004a0985" officeooo:paragraph-rsid="004a0985" style:font-size-asian="10pt" style:font-name-complex="Courier New" style:font-size-complex="10pt"/>
    </style:style>
    <style:style style:name="P39" style:family="paragraph" style:parent-style-name="Standard">
      <style:paragraph-properties fo:text-align="end" style:justify-single-word="false"/>
      <style:text-properties style:font-name="Courier New" fo:font-size="10pt" officeooo:paragraph-rsid="0032173f" style:font-size-asian="8.75pt" style:font-name-complex="Courier New" style:font-size-complex="10pt"/>
    </style:style>
    <style:style style:name="P40" style:family="paragraph" style:parent-style-name="Standard">
      <style:paragraph-properties fo:text-align="end" style:justify-single-word="false" style:snap-to-layout-grid="false"/>
      <style:text-properties style:font-name="Courier New" officeooo:paragraph-rsid="0032173f" style:font-name-complex="Courier New"/>
    </style:style>
    <style:style style:name="P41" style:family="paragraph" style:parent-style-name="Standard">
      <style:paragraph-properties fo:text-align="end" style:justify-single-word="false"/>
      <style:text-properties style:font-name="Courier New" officeooo:paragraph-rsid="0032173f" style:font-name-complex="Courier New"/>
    </style:style>
    <style:style style:name="P42" style:family="paragraph" style:parent-style-name="Standard">
      <style:text-properties style:font-name="Courier New" officeooo:paragraph-rsid="0032173f" style:font-name-asian="Courier New" style:font-name-complex="Courier New"/>
    </style:style>
    <style:style style:name="P43" style:family="paragraph" style:parent-style-name="Standard">
      <style:text-properties fo:font-size="11pt" officeooo:paragraph-rsid="0032173f" style:font-size-asian="9.60000038146973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Courier New1" fo:font-size="11pt" officeooo:rsid="00565434" officeooo:paragraph-rsid="0064d76f" style:font-size-asian="11pt" style:font-name-complex="Courier New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Courier New1" fo:font-size="11pt" officeooo:rsid="0047ff12" officeooo:paragraph-rsid="0064d76f" style:font-size-asian="11pt" style:font-name-complex="Courier New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Courier New1" fo:font-size="11pt" fo:font-weight="normal" officeooo:paragraph-rsid="004e1808" style:font-size-asian="11pt" style:font-weight-asian="normal" style:font-name-complex="Courier New" style:font-size-complex="11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8pt" fo:language="es" fo:country="MX" fo:font-weight="normal" officeooo:paragraph-rsid="0065e799" style:font-name-asian="Courier New" style:font-size-asian="8pt" style:font-weight-asian="normal" style:font-name-complex="Times New Roman" style:font-size-complex="8pt" style:font-weight-complex="normal"/>
    </style:style>
    <style:style style:name="P4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32173f" style:font-name-asian="Courier New" style:font-size-asian="11pt" style:font-name-complex="Courier New" style:font-size-complex="11pt"/>
    </style:style>
    <style:style style:name="P49" style:family="paragraph" style:parent-style-name="Standard" style:master-page-name="First_20_Page">
      <style:paragraph-properties fo:margin-left="0cm" fo:margin-right="0cm" fo:text-align="justify" style:justify-single-word="false" fo:text-indent="1.249cm" style:auto-text-indent="false" style:page-number="auto"/>
      <style:text-properties style:font-name="Courier New" fo:font-size="11pt" style:font-name-asian="Courier New" style:font-size-asian="9.60000038146973pt" style:font-name-complex="Courier New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251cm"/>
        </style:tab-stops>
      </style:paragraph-properties>
      <style:text-properties style:font-name="Times New Roman" fo:font-size="8pt" officeooo:paragraph-rsid="0065e799" style:font-size-asian="8pt" style:font-name-complex="Times New Roman" style:font-size-complex="8pt"/>
    </style:style>
    <style:style style:name="P51" style:family="paragraph" style:parent-style-name="Standard">
      <style:paragraph-properties fo:margin-left="0cm" fo:margin-right="0.494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8pt" fo:language="es" fo:country="MX" officeooo:paragraph-rsid="0065e799" style:font-size-asian="8pt" style:font-name-complex="Times New Roman" style:font-size-complex="8pt"/>
    </style:style>
    <style:style style:name="T1" style:family="text">
      <style:text-properties officeooo:rsid="0034678b"/>
    </style:style>
    <style:style style:name="T2" style:family="text">
      <style:text-properties style:font-name-asian="Monotype Corsiva"/>
    </style:style>
    <style:style style:name="T3" style:family="text">
      <style:text-properties style:font-name="URW Chancery L"/>
    </style:style>
    <style:style style:name="T4" style:family="text">
      <style:text-properties style:font-name="URW Chancery L" style:font-name-asian="Monotype Corsiva"/>
    </style:style>
    <style:style style:name="T5" style:family="text">
      <style:text-properties officeooo:rsid="004e1808"/>
    </style:style>
    <style:style style:name="T6" style:family="text">
      <style:text-properties officeooo:rsid="00342328"/>
    </style:style>
    <style:style style:name="T7" style:family="text">
      <style:text-properties officeooo:rsid="0041ba28"/>
    </style:style>
    <style:style style:name="T8" style:family="text">
      <style:text-properties officeooo:rsid="0033c0a5"/>
    </style:style>
    <style:style style:name="T9" style:family="text">
      <style:text-properties style:font-name-asian="Courier New"/>
    </style:style>
    <style:style style:name="T10" style:family="text">
      <style:text-properties officeooo:rsid="003fc678" style:font-name-asian="Courier New"/>
    </style:style>
    <style:style style:name="T11" style:family="text">
      <style:text-properties style:font-name="Courier New"/>
    </style:style>
    <style:style style:name="T12" style:family="text">
      <style:text-properties style:font-name="Courier New" officeooo:rsid="003fc678"/>
    </style:style>
    <style:style style:name="T13" style:family="text">
      <style:text-properties officeooo:rsid="003c15cd"/>
    </style:style>
    <style:style style:name="T14" style:family="text">
      <style:text-properties officeooo:rsid="00527af9"/>
    </style:style>
    <style:style style:name="T15" style:family="text">
      <style:text-properties officeooo:rsid="0047ff12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47ff12" style:font-style-asian="italic" style:font-style-complex="italic"/>
    </style:style>
    <style:style style:name="T18" style:family="text">
      <style:text-properties officeooo:rsid="00565434"/>
    </style:style>
    <style:style style:name="T19" style:family="text">
      <style:text-properties officeooo:rsid="005cb57a"/>
    </style:style>
    <style:style style:name="T20" style:family="text">
      <style:text-properties officeooo:rsid="0064d76f"/>
    </style:style>
    <style:style style:name="T21" style:family="text">
      <style:text-properties officeooo:rsid="0065e799"/>
    </style:style>
    <style:style style:name="T22" style:family="text">
      <style:text-properties style:font-name-asian="Times New Roman"/>
    </style:style>
    <style:style style:name="T23" style:family="text">
      <style:text-properties fo:language="it" fo:country="IT"/>
    </style:style>
    <style:style style:name="T24" style:family="text">
      <style:text-properties fo:language="it" fo:country="IT" officeooo:rsid="004804dd"/>
    </style:style>
    <style:style style:name="T25" style:family="text">
      <style:text-properties fo:language="it" fo:country="IT" officeooo:rsid="0053f27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30"/>
      <table:table table:name="Tabla2" table:style-name="Tabla2">
        <table:table-column table:style-name="Tabla2.A"/>
        <table:table-row>
          <table:table-cell office:value-type="string">
            <text:p text:style-name="P33"><text:tab/><text:tab/><text:span text:style-name="T14">VISTO: La Disposición PCD-T Nº 012-18, </text:span><text:span text:style-name="T17">ad referéndum</text:span><text:span text:style-name="T15"> del Consejo Directivo Departamental, por la cual se asignan fondos a dos proyectos de investigación, y</text:span><text:tab/><text:tab/><text:tab/><text:tab/></text:p>
          </table:table-cell>
        </table:table-row>
      </table:table>
      <text:p text:style-name="P23"/>
      <text:p text:style-name="P31"/>
      <text:p text:style-name="P31"/>
      <table:table table:name="Tabla3" table:style-name="Tabla3">
        <table:table-column table:style-name="Tabla3.A"/>
        <table:table-row>
          <table:table-cell office:value-type="string">
            <text:p text:style-name="P33"><text:tab/><text:tab/><text:span text:style-name="T14">CONSIDERANDO: </text:span></text:p>
            <text:p text:style-name="P33"><text:tab/><text:tab/><text:span text:style-name="T15">Que el Cuerpo trató y aprobó su ratificación en su sesión extraordinaria del día 13 de marzo de 2018.<text:tab/></text:span><text:tab/><text:tab/><text:tab/></text:p>
          </table:table-cell>
        </table:table-row>
      </table:table>
      <text:p text:style-name="P31"/>
      <text:p text:style-name="P28"/>
      <text:p text:style-name="P21"><text:tab/></text:p>
      <text:p text:style-name="P22"><text:tab/></text:p>
      <text:p text:style-name="P20"><text:span text:style-name="T9"><text:tab/></text:span><text:span text:style-name="T10"><text:tab/>Por ello,</text:span></text:p>
      <text:p text:style-name="P26"/>
      <text:p text:style-name="P25"><text:span text:style-name="T11">EL CONSEJO DIRECTIVO DEL DEPARTAMENTO DE </text:span><text:span text:style-name="T12">TECNOLOGÍA </text:span></text:p>
      <text:p text:style-name="P27">D I S P O N E:</text:p>
      <text:p text:style-name="P25"/>
      <text:p text:style-name="P24"/>
      <table:table table:name="Tabla6" table:style-name="Tabla6">
        <table:table-column table:style-name="Tabla6.A"/>
        <table:table-row>
          <table:table-cell office:value-type="string">
            <text:p text:style-name="P17">ARTÍCULO 1º.-<text:tab/>RATIFICAR en todos sus términos la Disposición PCD-T Nº <text:span text:style-name="T19">012-18</text:span>, de la Presidenta del Consejo Directivo Departamental, <text:span text:style-name="T16">ad referéndum </text:span>del Cuerpo,<text:span text:style-name="T18"> por la que se asignan fondos en carácter de subsidio de investigación a los proyectos:</text:span></text:p>
            <text:p text:style-name="P17"/>
            <text:p text:style-name="P44">- “Cultivos de cobertura para mitigar las emisiones de óxido nitroso en la región agrícola pampeana” Codirectora: Virginia Enriqueta BONVECCHI.</text:p>
            <text:p text:style-name="P17">- “<text:span text:style-name="T20">Medición de un biorreactor agitado de laboratorio del coeficiente volumétrico de transferencia de oxígeno (Kla) en medios viscosos” Director: Claudio PETRIELLA.-</text:span></text:p>
            <text:p text:style-name="P16"/>
            <text:p text:style-name="P32">ARTÍCULO 2º.-<text:tab/>Regístrese, comuníquese y archívese.-</text:p>
          </table:table-cell>
        </table:table-row>
      </table:table>
      <text:p text:style-name="P13"/>
      <text:p text:style-name="P14"/>
      <table:table table:name="Tabla7" table:style-name="Tabla7">
        <table:table-column table:style-name="Tabla7.A"/>
        <table:table-row table:style-name="Tabla7.1">
          <table:table-cell office:value-type="string">
            <text:p text:style-name="P15">DISPOSICIÓN DIS<text:span text:style-name="T8">PCD</text:span>-<text:span text:style-name="T13">T</text:span>LUJ: <text:span text:style-name="T21">00000025-18</text:span></text:p>
          </table:table-cell>
        </table:table-row>
      </table:table>
      <text:p text:style-name="P18"/>
      <text:p text:style-name="P18"/>
      <text:p text:style-name="P18"/>
      <text:p text:style-name="P50"><text:span text:style-name="T24"><text:s text:c="2"/>Lic. Norma V. VILLANO</text:span><text:span text:style-name="T23"><text:tab/><text:tab/><text:tab/><text:tab/><text:tab/> <text:s/><text:tab/> <text:s text:c="23"/></text:span><text:span text:style-name="T25">Dra. Elena B. CRAIG</text:span></text:p>
      <text:p text:style-name="P51"><text:tab/>Secretaria <text:s/>Consejo Directivo<text:tab/><text:tab/><text:tab/><text:tab/><text:tab/><text:tab/> <text:s/>Presidente Consejo Directivo</text:p>
      <text:p text:style-name="P47"><text:span text:style-name="T22"><text:s text:c="11"/></text:span>Departamento de Tecnología<text:tab/><text:tab/><text:tab/><text:tab/><text:tab/> <text:s text:c="10"/>Departamento de Tecnologí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007cm" fo:margin-left="-0.058cm" table:align="left" style:writing-mode="lr-tb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10.1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6" style:family="table" style:master-page-name="First_20_Page">
      <style:table-properties style:width="16.007cm" fo:margin-left="-0.058cm" style:page-number="auto" table:align="left" style:writing-mode="lr-tb"/>
    </style:style>
    <style:style style:name="Tabla26.A" style:family="table-column">
      <style:table-column-properties style:column-width="5.9cm"/>
    </style:style>
    <style:style style:name="Tabla26.B" style:family="table-column">
      <style:table-column-properties style:column-width="10.107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7" style:family="table">
      <style:table-properties style:width="16.007cm" fo:margin-left="-0.058cm" table:align="left" style:writing-mode="lr-tb"/>
    </style:style>
    <style:style style:name="Tabla27.A" style:family="table-column">
      <style:table-column-properties style:column-width="5.9cm"/>
    </style:style>
    <style:style style:name="Tabla27.B" style:family="table-column">
      <style:table-column-properties style:column-width="10.107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16.007cm" fo:margin-left="-0.058cm" table:align="left" style:writing-mode="lr-tb"/>
    </style:style>
    <style:style style:name="Tabla4.A" style:family="table-column">
      <style:table-column-properties style:column-width="5.9cm"/>
    </style:style>
    <style:style style:name="Tabla4.B" style:family="table-column">
      <style:table-column-properties style:column-width="10.10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16.007cm" fo:margin-left="-0.058cm" table:align="left" style:writing-mode="lr-tb"/>
    </style:style>
    <style:style style:name="Tabla5.A" style:family="table-column">
      <style:table-column-properties style:column-width="5.9cm"/>
    </style:style>
    <style:style style:name="Tabla5.B" style:family="table-column">
      <style:table-column-properties style:column-width="10.10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" style:family="table">
      <style:table-properties style:width="16.007cm" fo:margin-left="-0.058cm" table:align="left" style:writing-mode="lr-tb"/>
    </style:style>
    <style:style style:name="Tabla9.A" style:family="table-column">
      <style:table-column-properties style:column-width="5.9cm"/>
    </style:style>
    <style:style style:name="Tabla9.B" style:family="table-column">
      <style:table-column-properties style:column-width="10.10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" style:family="table">
      <style:table-properties style:width="16.007cm" fo:margin-left="-0.058cm" table:align="left" style:writing-mode="lr-tb"/>
    </style:style>
    <style:style style:name="Tabla10.A" style:family="table-column">
      <style:table-column-properties style:column-width="5.9cm"/>
    </style:style>
    <style:style style:name="Tabla10.B" style:family="table-column">
      <style:table-column-properties style:column-width="10.107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1" style:family="table">
      <style:table-properties style:width="16.007cm" fo:margin-left="-0.058cm" table:align="left" style:writing-mode="lr-tb"/>
    </style:style>
    <style:style style:name="Tabla11.A" style:family="table-column">
      <style:table-column-properties style:column-width="5.9cm"/>
    </style:style>
    <style:style style:name="Tabla11.B" style:family="table-column">
      <style:table-column-properties style:column-width="10.10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" style:family="table">
      <style:table-properties style:width="16.007cm" fo:margin-left="-0.058cm" table:align="left" style:writing-mode="lr-tb"/>
    </style:style>
    <style:style style:name="Tabla12.A" style:family="table-column">
      <style:table-column-properties style:column-width="5.9cm"/>
    </style:style>
    <style:style style:name="Tabla12.B" style:family="table-column">
      <style:table-column-properties style:column-width="10.107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3" style:family="table">
      <style:table-properties style:width="16.007cm" fo:margin-left="-0.058cm" table:align="left" style:writing-mode="lr-tb"/>
    </style:style>
    <style:style style:name="Tabla13.A" style:family="table-column">
      <style:table-column-properties style:column-width="5.9cm"/>
    </style:style>
    <style:style style:name="Tabla13.B" style:family="table-column">
      <style:table-column-properties style:column-width="10.10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4" style:family="table">
      <style:table-properties style:width="16.007cm" fo:margin-left="-0.058cm" table:align="left" style:writing-mode="lr-tb"/>
    </style:style>
    <style:style style:name="Tabla14.A" style:family="table-column">
      <style:table-column-properties style:column-width="5.9cm"/>
    </style:style>
    <style:style style:name="Tabla14.B" style:family="table-column">
      <style:table-column-properties style:column-width="10.1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5" style:family="table">
      <style:table-properties style:width="16.007cm" fo:margin-left="-0.058cm" table:align="left" style:writing-mode="lr-tb"/>
    </style:style>
    <style:style style:name="Tabla15.A" style:family="table-column">
      <style:table-column-properties style:column-width="5.9cm"/>
    </style:style>
    <style:style style:name="Tabla15.B" style:family="table-column">
      <style:table-column-properties style:column-width="10.107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" style:family="table">
      <style:table-properties style:width="16.007cm" fo:margin-left="-0.058cm" table:align="left" style:writing-mode="lr-tb"/>
    </style:style>
    <style:style style:name="Tabla17.A" style:family="table-column">
      <style:table-column-properties style:column-width="5.9cm"/>
    </style:style>
    <style:style style:name="Tabla17.B" style:family="table-column">
      <style:table-column-properties style:column-width="10.107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6" style:family="table">
      <style:table-properties style:width="16.007cm" fo:margin-left="-0.058cm" table:align="left" style:writing-mode="lr-tb"/>
    </style:style>
    <style:style style:name="Tabla16.A" style:family="table-column">
      <style:table-column-properties style:column-width="5.9cm"/>
    </style:style>
    <style:style style:name="Tabla16.B" style:family="table-column">
      <style:table-column-properties style:column-width="10.107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8" style:family="table">
      <style:table-properties style:width="16.007cm" fo:margin-left="-0.058cm" table:align="left" style:writing-mode="lr-tb"/>
    </style:style>
    <style:style style:name="Tabla18.A" style:family="table-column">
      <style:table-column-properties style:column-width="5.9cm"/>
    </style:style>
    <style:style style:name="Tabla18.B" style:family="table-column">
      <style:table-column-properties style:column-width="10.107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9" style:family="table">
      <style:table-properties style:width="16.007cm" fo:margin-left="-0.058cm" table:align="left" style:writing-mode="lr-tb"/>
    </style:style>
    <style:style style:name="Tabla19.A" style:family="table-column">
      <style:table-column-properties style:column-width="5.9cm"/>
    </style:style>
    <style:style style:name="Tabla19.B" style:family="table-column">
      <style:table-column-properties style:column-width="10.107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0" style:family="table">
      <style:table-properties style:width="16.007cm" fo:margin-left="-0.058cm" table:align="left" style:writing-mode="lr-tb"/>
    </style:style>
    <style:style style:name="Tabla20.A" style:family="table-column">
      <style:table-column-properties style:column-width="5.9cm"/>
    </style:style>
    <style:style style:name="Tabla20.B" style:family="table-column">
      <style:table-column-properties style:column-width="10.107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1" style:family="table">
      <style:table-properties style:width="16.007cm" fo:margin-left="-0.058cm" table:align="left" style:writing-mode="lr-tb"/>
    </style:style>
    <style:style style:name="Tabla21.A" style:family="table-column">
      <style:table-column-properties style:column-width="5.9cm"/>
    </style:style>
    <style:style style:name="Tabla21.B" style:family="table-column">
      <style:table-column-properties style:column-width="10.107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" style:family="table">
      <style:table-properties style:width="16.007cm" fo:margin-left="-0.058cm" table:align="left" style:writing-mode="lr-tb"/>
    </style:style>
    <style:style style:name="Tabla22.A" style:family="table-column">
      <style:table-column-properties style:column-width="5.9cm"/>
    </style:style>
    <style:style style:name="Tabla22.B" style:family="table-column">
      <style:table-column-properties style:column-width="10.107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3" style:family="table">
      <style:table-properties style:width="16.007cm" fo:margin-left="-0.058cm" table:align="left" style:writing-mode="lr-tb"/>
    </style:style>
    <style:style style:name="Tabla23.A" style:family="table-column">
      <style:table-column-properties style:column-width="5.9cm"/>
    </style:style>
    <style:style style:name="Tabla23.B" style:family="table-column">
      <style:table-column-properties style:column-width="10.107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4" style:family="table">
      <style:table-properties style:width="16.007cm" fo:margin-left="-0.058cm" table:align="left" style:writing-mode="lr-tb"/>
    </style:style>
    <style:style style:name="Tabla24.A" style:family="table-column">
      <style:table-column-properties style:column-width="5.9cm"/>
    </style:style>
    <style:style style:name="Tabla24.B" style:family="table-column">
      <style:table-column-properties style:column-width="10.107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5" style:family="table">
      <style:table-properties style:width="16.007cm" fo:margin-left="-0.058cm" table:align="left" style:writing-mode="lr-tb"/>
    </style:style>
    <style:style style:name="Tabla25.A" style:family="table-column">
      <style:table-column-properties style:column-width="5.9cm"/>
    </style:style>
    <style:style style:name="Tabla25.B" style:family="table-column">
      <style:table-column-properties style:column-width="10.107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32173f"/>
    </style:style>
    <style:style style:name="MP2" style:family="paragraph" style:parent-style-name="Standard">
      <style:paragraph-properties fo:text-align="center" style:justify-single-word="false"/>
      <style:text-properties officeooo:paragraph-rsid="0032173f"/>
    </style:style>
    <style:style style:name="MP3" style:family="paragraph" style:parent-style-name="Standard">
      <style:paragraph-properties fo:text-align="end" style:justify-single-word="false" style:snap-to-layout-grid="false"/>
      <style:text-properties style:font-name="URW Chancery L" style:text-underline-style="none" fo:font-weight="normal" officeooo:rsid="001c13d4" officeooo:paragraph-rsid="0032173f" style:font-weight-asian="normal" style:font-name-complex="URW Chancery L" style:font-weight-complex="normal"/>
    </style:style>
    <style:style style:name="MP4" style:family="paragraph" style:parent-style-name="Standard">
      <style:paragraph-properties fo:text-align="center" style:justify-single-word="false"/>
      <style:text-properties officeooo:paragraph-rsid="004a0985"/>
    </style:style>
    <style:style style:name="MP5" style:family="paragraph" style:parent-style-name="Standard">
      <style:text-properties style:font-name="Monotype Corsiva" officeooo:paragraph-rsid="004a0985" style:font-name-complex="Monotype Corsiva"/>
    </style:style>
    <style:style style:name="MP6" style:family="paragraph" style:parent-style-name="Standard">
      <style:paragraph-properties fo:text-align="center" style:justify-single-word="false"/>
      <style:text-properties style:font-name="Courier New" fo:font-size="10pt" officeooo:rsid="004a0985" officeooo:paragraph-rsid="004a0985" style:font-size-asian="10pt" style:font-name-complex="Courier New" style:font-size-complex="10pt"/>
    </style:style>
    <style:style style:name="MP7" style:family="paragraph" style:parent-style-name="Standard">
      <style:paragraph-properties fo:text-align="end" style:justify-single-word="false" style:snap-to-layout-grid="false"/>
      <style:text-properties style:font-name="Courier New" officeooo:paragraph-rsid="0032173f" style:font-name-complex="Courier New"/>
    </style:style>
    <style:style style:name="MP8" style:family="paragraph" style:parent-style-name="Standard">
      <style:paragraph-properties fo:text-align="end" style:justify-single-word="false"/>
      <style:text-properties style:font-name="Courier New" officeooo:paragraph-rsid="0032173f" style:font-name-complex="Courier New"/>
    </style:style>
    <style:style style:name="MP9" style:family="paragraph" style:parent-style-name="Standard">
      <style:paragraph-properties fo:text-align="end" style:justify-single-word="false"/>
      <style:text-properties style:font-name="Courier New" officeooo:rsid="003b0a05" officeooo:paragraph-rsid="003b0a05" style:font-name-complex="Courier New"/>
    </style:style>
    <style:style style:name="MP10" style:family="paragraph" style:parent-style-name="Standard">
      <style:text-properties style:font-name="Courier New" officeooo:paragraph-rsid="0032173f" style:font-name-asian="Courier New" style:font-name-complex="Courier New"/>
    </style:style>
    <style:style style:name="M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ourier New" fo:font-size="11pt" officeooo:rsid="004350d3" officeooo:paragraph-rsid="004350d3" style:font-name-asian="Courier New" style:font-size-asian="11pt" style:font-name-complex="Courier New" style:font-size-complex="11pt"/>
    </style:style>
    <style:style style:name="MP12" style:family="paragraph" style:parent-style-name="Standard">
      <style:text-properties officeooo:paragraph-rsid="0032173f"/>
    </style:style>
    <style:style style:name="MP13" style:family="paragraph" style:parent-style-name="Standard">
      <style:paragraph-properties fo:text-align="center" style:justify-single-word="false"/>
      <style:text-properties style:font-name="Courier New" fo:font-size="8pt" fo:language="es" fo:country="MX" style:font-size-asian="8pt" style:font-name-complex="Courier New" style:font-size-complex="8pt"/>
    </style:style>
    <style:style style:name="MP14" style:family="paragraph" style:parent-style-name="Standard">
      <style:paragraph-properties fo:text-align="end" style:justify-single-word="false"/>
      <style:text-properties style:font-name="Courier New" fo:font-size="10pt" officeooo:paragraph-rsid="0032173f" style:font-size-asian="8.75pt" style:font-name-complex="Courier New" style:font-size-complex="10pt"/>
    </style:style>
    <style:style style:name="M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32173f" style:font-name-asian="Courier New" style:font-size-asian="11pt" style:font-name-complex="Courier New" style:font-size-complex="11pt"/>
    </style:style>
    <style:style style:name="MP16" style:family="paragraph" style:parent-style-name="Standard">
      <style:text-properties fo:font-size="11pt" officeooo:paragraph-rsid="0032173f" style:font-size-asian="9.60000038146973pt" style:font-size-complex="11pt"/>
    </style:style>
    <style:style style:name="MT1" style:family="text">
      <style:text-properties officeooo:rsid="0034678b"/>
    </style:style>
    <style:style style:name="MT2" style:family="text">
      <style:text-properties style:font-name-asian="Monotype Corsiva"/>
    </style:style>
    <style:style style:name="MT3" style:family="text">
      <style:text-properties style:font-name="URW Chancery L" style:font-name-asian="Monotype Corsiva"/>
    </style:style>
    <style:style style:name="MT4" style:family="text">
      <style:text-properties style:font-name="URW Chancery L"/>
    </style:style>
    <style:style style:name="MT5" style:family="text">
      <style:text-properties officeooo:rsid="004e1808"/>
    </style:style>
    <style:style style:name="MT6" style:family="text">
      <style:text-properties officeooo:rsid="00342328"/>
    </style:style>
    <style:style style:name="MT7" style:family="text">
      <style:text-properties officeooo:rsid="0065e799"/>
    </style:style>
    <style:style style:name="MT8" style:family="text">
      <style:text-properties officeooo:rsid="0041ba28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4.0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 style:next-style-name="_31_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.1">
            <table:table-cell table:style-name="Tabla1.A1" office:value-type="string">
              <text:p text:style-name="MP4"><draw:frame draw:style-name="Mfr1" draw:name="Imagen1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1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la26" table:style-name="Tabla26">
          <table:table-column table:style-name="Tabla26.A"/>
          <table:table-column table:style-name="Tabla26.B"/>
          <table:table-row table:style-name="Tabla26.1">
            <table:table-cell table:style-name="Tabla26.A1" office:value-type="string">
              <text:p text:style-name="MP2"/>
            </table:table-cell>
            <table:table-cell table:style-name="Tabla26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26.1">
            <table:table-cell table:style-name="Tabla26.A1" office:value-type="string">
              <text:p text:style-name="MP4"><draw:frame draw:style-name="Mfr1" draw:name="Imagen23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26.A1" office:value-type="string">
              <text:p text:style-name="MP7"/>
              <text:p text:style-name="MP8"/>
              <text:p text:style-name="MP14"/>
              <text:p text:style-name="MP10"><text:s text:c="17"/></text:p>
              <text:p text:style-name="MP8"/>
              <text:p text:style-name="MP8"/>
              <text:p text:style-name="MP15">LUJ<text:span text:style-name="MT6">Á</text:span>N, <text:span text:style-name="MT7">19 DE MARZO </text:span>DE 201<text:span text:style-name="MT8">8</text:span></text:p>
            </table:table-cell>
          </table:table-row>
        </table:table>
        <text:p text:style-name="MP16"/>
      </style:header>
    </style:master-page>
    <style:master-page style:name="_31_" style:display-name="1" style:page-layout-name="Mpm1" style:next-style-name="_32_">
      <style:header>
        <text:p text:style-name="MP1"/>
        <table:table table:name="Tabla27" table:style-name="Tabla27">
          <table:table-column table:style-name="Tabla27.A"/>
          <table:table-column table:style-name="Tabla27.B"/>
          <table:table-row table:style-name="Tabla27.1">
            <table:table-cell table:style-name="Tabla27.A1" office:value-type="string">
              <text:p text:style-name="MP2"/>
            </table:table-cell>
            <table:table-cell table:style-name="Tabla27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27.1">
            <table:table-cell table:style-name="Tabla27.A1" office:value-type="string">
              <text:p text:style-name="MP4"><draw:frame draw:style-name="Mfr1" draw:name="Imagen21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27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2_" style:display-name="2" style:page-layout-name="Mpm1" style:next-style-name="_33_">
      <style:header>
        <text:p text:style-name="MP1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2"/>
            </table:table-cell>
            <table:table-cell table:style-name="Tabla4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4.1">
            <table:table-cell table:style-name="Tabla4.A1" office:value-type="string">
              <text:p text:style-name="MP4"><draw:frame draw:style-name="Mfr1" draw:name="Imagen2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4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3_" style:display-name="3" style:page-layout-name="Mpm1" style:next-style-name="_34_">
      <style:header>
        <text:p text:style-name="MP1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2"/>
            </table:table-cell>
            <table:table-cell table:style-name="Tabla5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5.1">
            <table:table-cell table:style-name="Tabla5.A1" office:value-type="string">
              <text:p text:style-name="MP4"><draw:frame draw:style-name="Mfr1" draw:name="Imagen3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5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4_" style:display-name="4" style:page-layout-name="Mpm1" style:next-style-name="_35_">
      <style:header>
        <text:p text:style-name="MP1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MP2"/>
            </table:table-cell>
            <table:table-cell table:style-name="Tabla9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9.1">
            <table:table-cell table:style-name="Tabla9.A1" office:value-type="string">
              <text:p text:style-name="MP4"><draw:frame draw:style-name="Mfr1" draw:name="Imagen4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9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5_" style:display-name="5" style:page-layout-name="Mpm1" style:next-style-name="_36_">
      <style:header>
        <text:p text:style-name="MP1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MP2"/>
            </table:table-cell>
            <table:table-cell table:style-name="Tabla10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0.1">
            <table:table-cell table:style-name="Tabla10.A1" office:value-type="string">
              <text:p text:style-name="MP4"><draw:frame draw:style-name="Mfr1" draw:name="Imagen5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0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6_" style:display-name="6" style:page-layout-name="Mpm1" style:next-style-name="_37_">
      <style:header>
        <text:p text:style-name="MP1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p text:style-name="MP2"/>
            </table:table-cell>
            <table:table-cell table:style-name="Tabla11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1.1">
            <table:table-cell table:style-name="Tabla11.A1" office:value-type="string">
              <text:p text:style-name="MP4"><draw:frame draw:style-name="Mfr1" draw:name="Imagen6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1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7_" style:display-name="7" style:page-layout-name="Mpm1" style:next-style-name="_38_">
      <style:header>
        <text:p text:style-name="MP1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p text:style-name="MP2"/>
            </table:table-cell>
            <table:table-cell table:style-name="Tabla12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2.1">
            <table:table-cell table:style-name="Tabla12.A1" office:value-type="string">
              <text:p text:style-name="MP4"><draw:frame draw:style-name="Mfr1" draw:name="Imagen7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2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8_" style:display-name="8" style:page-layout-name="Mpm1" style:next-style-name="_39_">
      <style:header>
        <text:p text:style-name="MP1"/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MP2"/>
            </table:table-cell>
            <table:table-cell table:style-name="Tabla13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3.1">
            <table:table-cell table:style-name="Tabla13.A1" office:value-type="string">
              <text:p text:style-name="MP4"><draw:frame draw:style-name="Mfr1" draw:name="Imagen8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3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9_" style:display-name="9" style:page-layout-name="Mpm1" style:next-style-name="_31_0">
      <style:header>
        <text:p text:style-name="MP1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MP2"/>
            </table:table-cell>
            <table:table-cell table:style-name="Tabla14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4.1">
            <table:table-cell table:style-name="Tabla14.A1" office:value-type="string">
              <text:p text:style-name="MP4"><draw:frame draw:style-name="Mfr1" draw:name="Imagen9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4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0" style:display-name="10" style:page-layout-name="Mpm1" style:next-style-name="_31_1">
      <style:header>
        <text:p text:style-name="MP1"/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MP2"/>
            </table:table-cell>
            <table:table-cell table:style-name="Tabla15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5.1">
            <table:table-cell table:style-name="Tabla15.A1" office:value-type="string">
              <text:p text:style-name="MP4"><draw:frame draw:style-name="Mfr1" draw:name="Imagen10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5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1" style:display-name="11" style:page-layout-name="Mpm1" style:next-style-name="_31_2">
      <style:header>
        <text:p text:style-name="MP1"/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p text:style-name="MP2"/>
            </table:table-cell>
            <table:table-cell table:style-name="Tabla17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7.1">
            <table:table-cell table:style-name="Tabla17.A1" office:value-type="string">
              <text:p text:style-name="MP4"><draw:frame draw:style-name="Mfr1" draw:name="Imagen12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7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2" style:display-name="12" style:page-layout-name="Mpm1" style:next-style-name="_31_3">
      <style:header>
        <text:p text:style-name="MP1"/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MP2"/>
            </table:table-cell>
            <table:table-cell table:style-name="Tabla16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6.1">
            <table:table-cell table:style-name="Tabla16.A1" office:value-type="string">
              <text:p text:style-name="MP4"><draw:frame draw:style-name="Mfr1" draw:name="Imagen11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6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3" style:display-name="13" style:page-layout-name="Mpm1" style:next-style-name="_31_4">
      <style:header>
        <text:p text:style-name="MP1"/>
        <table:table table:name="Tabla18" table:style-name="Tabla18">
          <table:table-column table:style-name="Tabla18.A"/>
          <table:table-column table:style-name="Tabla18.B"/>
          <table:table-row table:style-name="Tabla18.1">
            <table:table-cell table:style-name="Tabla18.A1" office:value-type="string">
              <text:p text:style-name="MP2"/>
            </table:table-cell>
            <table:table-cell table:style-name="Tabla18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8.1">
            <table:table-cell table:style-name="Tabla18.A1" office:value-type="string">
              <text:p text:style-name="MP4"><draw:frame draw:style-name="Mfr1" draw:name="Imagen13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8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4" style:display-name="14" style:page-layout-name="Mpm1" style:next-style-name="_31_5">
      <style:header>
        <text:p text:style-name="MP1"/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p text:style-name="MP2"/>
            </table:table-cell>
            <table:table-cell table:style-name="Tabla19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9.1">
            <table:table-cell table:style-name="Tabla19.A1" office:value-type="string">
              <text:p text:style-name="MP4"><draw:frame draw:style-name="Mfr1" draw:name="Imagen14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9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5" style:display-name="15" style:page-layout-name="Mpm1" style:next-style-name="_31_6">
      <style:header>
        <text:p text:style-name="MP1"/>
        <table:table table:name="Tabla20" table:style-name="Tabla20">
          <table:table-column table:style-name="Tabla20.A"/>
          <table:table-column table:style-name="Tabla20.B"/>
          <table:table-row table:style-name="Tabla20.1">
            <table:table-cell table:style-name="Tabla20.A1" office:value-type="string">
              <text:p text:style-name="MP2"/>
            </table:table-cell>
            <table:table-cell table:style-name="Tabla20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20.1">
            <table:table-cell table:style-name="Tabla20.A1" office:value-type="string">
              <text:p text:style-name="MP4"><draw:frame draw:style-name="Mfr1" draw:name="Imagen15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20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6" style:display-name="16" style:page-layout-name="Mpm1" style:next-style-name="_31_7">
      <style:header>
        <text:p text:style-name="MP1"/>
        <table:table table:name="Tabla21" table:style-name="Tabla21">
          <table:table-column table:style-name="Tabla21.A"/>
          <table:table-column table:style-name="Tabla21.B"/>
          <table:table-row table:style-name="Tabla21.1">
            <table:table-cell table:style-name="Tabla21.A1" office:value-type="string">
              <text:p text:style-name="MP2"/>
            </table:table-cell>
            <table:table-cell table:style-name="Tabla21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21.1">
            <table:table-cell table:style-name="Tabla21.A1" office:value-type="string">
              <text:p text:style-name="MP4"><draw:frame draw:style-name="Mfr1" draw:name="Imagen16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21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7" style:display-name="17" style:page-layout-name="Mpm1" style:next-style-name="_31_8">
      <style:header>
        <text:p text:style-name="MP1"/>
        <table:table table:name="Tabla22" table:style-name="Tabla22">
          <table:table-column table:style-name="Tabla22.A"/>
          <table:table-column table:style-name="Tabla22.B"/>
          <table:table-row table:style-name="Tabla22.1">
            <table:table-cell table:style-name="Tabla22.A1" office:value-type="string">
              <text:p text:style-name="MP2"/>
            </table:table-cell>
            <table:table-cell table:style-name="Tabla22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22.1">
            <table:table-cell table:style-name="Tabla22.A1" office:value-type="string">
              <text:p text:style-name="MP4"><draw:frame draw:style-name="Mfr1" draw:name="Imagen17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22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8" style:display-name="18" style:page-layout-name="Mpm1" style:next-style-name="_31_9">
      <style:header>
        <text:p text:style-name="MP1"/>
        <table:table table:name="Tabla23" table:style-name="Tabla23">
          <table:table-column table:style-name="Tabla23.A"/>
          <table:table-column table:style-name="Tabla23.B"/>
          <table:table-row table:style-name="Tabla23.1">
            <table:table-cell table:style-name="Tabla23.A1" office:value-type="string">
              <text:p text:style-name="MP2"/>
            </table:table-cell>
            <table:table-cell table:style-name="Tabla23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23.1">
            <table:table-cell table:style-name="Tabla23.A1" office:value-type="string">
              <text:p text:style-name="MP4"><draw:frame draw:style-name="Mfr1" draw:name="Imagen18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23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9" style:display-name="19" style:page-layout-name="Mpm1" style:next-style-name="_32_0">
      <style:header>
        <text:p text:style-name="MP1"/>
        <table:table table:name="Tabla24" table:style-name="Tabla24">
          <table:table-column table:style-name="Tabla24.A"/>
          <table:table-column table:style-name="Tabla24.B"/>
          <table:table-row table:style-name="Tabla24.1">
            <table:table-cell table:style-name="Tabla24.A1" office:value-type="string">
              <text:p text:style-name="MP2"/>
            </table:table-cell>
            <table:table-cell table:style-name="Tabla24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24.1">
            <table:table-cell table:style-name="Tabla24.A1" office:value-type="string">
              <text:p text:style-name="MP4"><draw:frame draw:style-name="Mfr1" draw:name="Imagen19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24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2_0" style:display-name="20" style:page-layout-name="Mpm1" style:next-style-name="_31_9">
      <style:header>
        <text:p text:style-name="MP1"/>
        <table:table table:name="Tabla25" table:style-name="Tabla25">
          <table:table-column table:style-name="Tabla25.A"/>
          <table:table-column table:style-name="Tabla25.B"/>
          <table:table-row table:style-name="Tabla25.1">
            <table:table-cell table:style-name="Tabla25.A1" office:value-type="string">
              <text:p text:style-name="MP2"/>
            </table:table-cell>
            <table:table-cell table:style-name="Tabla25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25.1">
            <table:table-cell table:style-name="Tabla25.A1" office:value-type="string">
              <text:p text:style-name="MP4"><draw:frame draw:style-name="Mfr1" draw:name="Imagen20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25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3-12T15:07:32.807013190</meta:creation-date>
    <meta:editing-cycles>11</meta:editing-cycles>
    <meta:editing-duration>PT54M2S</meta:editing-duration>
    <meta:generator>LibreOffice/5.1.6.2$Linux_X86_64 LibreOffice_project/10m0$Build-2</meta:generator>
    <dc:date>2018-03-19T15:18:34.992435878</dc:date>
    <meta:print-date>2018-03-19T15:18:29.769370450</meta:print-date>
    <meta:document-statistic meta:table-count="26" meta:image-count="22" meta:object-count="0" meta:page-count="1" meta:paragraph-count="148" meta:word-count="1324" meta:character-count="9463" meta:non-whitespace-character-count="7647"/>
    <meta:user-defined meta:name="Información 1"/>
    <meta:user-defined meta:name="Información 2"/>
    <meta:user-defined meta:name="Información 3"/>
    <meta:user-defined meta:name="Información 4"/>
  </office:meta>
</office:document-meta>
</file>